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75</text:p>
          </table:table-cell>
          <table:table-cell table:style-name="ce1" table:number-columns-repeated="2"/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58" calcext:value-type="float">
            <text:p>58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19" calcext:value-type="float">
            <text:p>119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3:000000:1337</text:p>
          </table:table-cell>
          <table:table-cell table:style-name="ce4" office:value-type="float" office:value="87411.56" calcext:value-type="float">
            <text:p>87411,5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3:000000:231</text:p>
          </table:table-cell>
          <table:table-cell table:style-name="ce4" office:value-type="float" office:value="7489971.11" calcext:value-type="float">
            <text:p>7489971,11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3:060703:313</text:p>
          </table:table-cell>
          <table:table-cell table:style-name="ce4" office:value-type="float" office:value="237596.78" calcext:value-type="float">
            <text:p>237596,7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3:060703:82</text:p>
          </table:table-cell>
          <table:table-cell table:style-name="ce4" office:value-type="float" office:value="1230318.16" calcext:value-type="float">
            <text:p>1230318,1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3:140203:207</text:p>
          </table:table-cell>
          <table:table-cell table:style-name="ce4" office:value-type="float" office:value="132191.56" calcext:value-type="float">
            <text:p>132191,5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3:140804:152</text:p>
          </table:table-cell>
          <table:table-cell table:style-name="ce4" office:value-type="float" office:value="32145.31" calcext:value-type="float">
            <text:p>32145,31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5:150305:467</text:p>
          </table:table-cell>
          <table:table-cell table:style-name="ce4" office:value-type="float" office:value="48568.78" calcext:value-type="float">
            <text:p>48568,7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5:150305:468</text:p>
          </table:table-cell>
          <table:table-cell table:style-name="ce4" office:value-type="float" office:value="81469.78" calcext:value-type="float">
            <text:p>81469,7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8:030201:15</text:p>
          </table:table-cell>
          <table:table-cell table:style-name="ce4" office:value-type="float" office:value="51908.15" calcext:value-type="float">
            <text:p>51908,15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100201:68</text:p>
          </table:table-cell>
          <table:table-cell table:style-name="ce4" office:value-type="float" office:value="129056.22" calcext:value-type="float">
            <text:p>129056,2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0:000000:231</text:p>
          </table:table-cell>
          <table:table-cell table:style-name="ce4" office:value-type="float" office:value="22785471.3" calcext:value-type="float">
            <text:p>22785471,30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0:040201:292</text:p>
          </table:table-cell>
          <table:table-cell table:style-name="ce4" office:value-type="float" office:value="32081.12" calcext:value-type="float">
            <text:p>32081,1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0:050201:168</text:p>
          </table:table-cell>
          <table:table-cell table:style-name="ce4" office:value-type="float" office:value="1470730.07" calcext:value-type="float">
            <text:p>1470730,07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0:080201:345</text:p>
          </table:table-cell>
          <table:table-cell table:style-name="ce4" office:value-type="float" office:value="36868.13" calcext:value-type="float">
            <text:p>36868,13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0:100209:84</text:p>
          </table:table-cell>
          <table:table-cell table:style-name="ce4" office:value-type="float" office:value="94800" calcext:value-type="float">
            <text:p>94800,00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0:100601:535</text:p>
          </table:table-cell>
          <table:table-cell table:style-name="ce4" office:value-type="float" office:value="19181425.07" calcext:value-type="float">
            <text:p>19181425,07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1:020101:542</text:p>
          </table:table-cell>
          <table:table-cell table:style-name="ce4" office:value-type="float" office:value="614929.8" calcext:value-type="float">
            <text:p>614929,80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1:060201:381</text:p>
          </table:table-cell>
          <table:table-cell table:style-name="ce4" office:value-type="float" office:value="107965.94" calcext:value-type="float">
            <text:p>107965,94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1:150304:1125</text:p>
          </table:table-cell>
          <table:table-cell table:style-name="ce4" office:value-type="float" office:value="672085.36" calcext:value-type="float">
            <text:p>672085,3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1:150417:813</text:p>
          </table:table-cell>
          <table:table-cell table:style-name="ce4" office:value-type="float" office:value="18114.4" calcext:value-type="float">
            <text:p>18114,40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2:000000:558</text:p>
          </table:table-cell>
          <table:table-cell table:style-name="ce4" office:value-type="float" office:value="21757.27" calcext:value-type="float">
            <text:p>21757,27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2:010402:228</text:p>
          </table:table-cell>
          <table:table-cell table:style-name="ce4" office:value-type="float" office:value="264733.74" calcext:value-type="float">
            <text:p>264733,74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2:010402:229</text:p>
          </table:table-cell>
          <table:table-cell table:style-name="ce4" office:value-type="float" office:value="106372.13" calcext:value-type="float">
            <text:p>106372,13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2:050101:1148</text:p>
          </table:table-cell>
          <table:table-cell table:style-name="ce4" office:value-type="float" office:value="146118.63" calcext:value-type="float">
            <text:p>146118,63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2:050101:1149</text:p>
          </table:table-cell>
          <table:table-cell table:style-name="ce4" office:value-type="float" office:value="146118.63" calcext:value-type="float">
            <text:p>146118,63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2:060101:9211</text:p>
          </table:table-cell>
          <table:table-cell table:style-name="ce4" office:value-type="float" office:value="245242.88" calcext:value-type="float">
            <text:p>245242,8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2:060104:2488</text:p>
          </table:table-cell>
          <table:table-cell table:style-name="ce4" office:value-type="float" office:value="136889.02" calcext:value-type="float">
            <text:p>136889,0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2:080201:366</text:p>
          </table:table-cell>
          <table:table-cell table:style-name="ce4" office:value-type="float" office:value="105672.11" calcext:value-type="float">
            <text:p>105672,11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2:130301:551</text:p>
          </table:table-cell>
          <table:table-cell table:style-name="ce4" office:value-type="float" office:value="20743.73" calcext:value-type="float">
            <text:p>20743,73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3:100103:719</text:p>
          </table:table-cell>
          <table:table-cell table:style-name="ce4" office:value-type="float" office:value="90897.95" calcext:value-type="float">
            <text:p>90897,95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4:000000:970</text:p>
          </table:table-cell>
          <table:table-cell table:style-name="ce4" office:value-type="float" office:value="56235.33" calcext:value-type="float">
            <text:p>56235,33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4:000000:971</text:p>
          </table:table-cell>
          <table:table-cell table:style-name="ce4" office:value-type="float" office:value="56235.33" calcext:value-type="float">
            <text:p>56235,33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4:000000:972</text:p>
          </table:table-cell>
          <table:table-cell table:style-name="ce4" office:value-type="float" office:value="56235.33" calcext:value-type="float">
            <text:p>56235,33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4:060101:11062</text:p>
          </table:table-cell>
          <table:table-cell table:style-name="ce4" office:value-type="float" office:value="56235.33" calcext:value-type="float">
            <text:p>56235,33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4:060101:11063</text:p>
          </table:table-cell>
          <table:table-cell table:style-name="ce4" office:value-type="float" office:value="56235.33" calcext:value-type="float">
            <text:p>56235,33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4:060101:11064</text:p>
          </table:table-cell>
          <table:table-cell table:style-name="ce4" office:value-type="float" office:value="56235.33" calcext:value-type="float">
            <text:p>56235,33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5:050101:746</text:p>
          </table:table-cell>
          <table:table-cell table:style-name="ce4" office:value-type="float" office:value="155735.91" calcext:value-type="float">
            <text:p>155735,91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5:190101:405</text:p>
          </table:table-cell>
          <table:table-cell table:style-name="ce4" office:value-type="float" office:value="164747.44" calcext:value-type="float">
            <text:p>164747,44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5:200101:2537</text:p>
          </table:table-cell>
          <table:table-cell table:style-name="ce4" office:value-type="float" office:value="158501.96" calcext:value-type="float">
            <text:p>158501,9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6:040302:1835</text:p>
          </table:table-cell>
          <table:table-cell table:style-name="ce4" office:value-type="float" office:value="178190.27" calcext:value-type="float">
            <text:p>178190,27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6:160101:1460</text:p>
          </table:table-cell>
          <table:table-cell table:style-name="ce4" office:value-type="float" office:value="129179.34" calcext:value-type="float">
            <text:p>129179,34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8:110107:793</text:p>
          </table:table-cell>
          <table:table-cell table:style-name="ce4" office:value-type="float" office:value="339497.52" calcext:value-type="float">
            <text:p>339497,5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050405:904</text:p>
          </table:table-cell>
          <table:table-cell table:style-name="ce4" office:value-type="float" office:value="208525.35" calcext:value-type="float">
            <text:p>208525,35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050405:905</text:p>
          </table:table-cell>
          <table:table-cell table:style-name="ce4" office:value-type="float" office:value="293433.87" calcext:value-type="float">
            <text:p>293433,87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050703:3514</text:p>
          </table:table-cell>
          <table:table-cell table:style-name="ce4" office:value-type="float" office:value="200200.98" calcext:value-type="float">
            <text:p>200200,9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050703:3515</text:p>
          </table:table-cell>
          <table:table-cell table:style-name="ce4" office:value-type="float" office:value="200200.98" calcext:value-type="float">
            <text:p>200200,9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9:090403:961</text:p>
          </table:table-cell>
          <table:table-cell table:style-name="ce4" office:value-type="float" office:value="332068.49" calcext:value-type="float">
            <text:p>332068,49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090408:12</text:p>
          </table:table-cell>
          <table:table-cell table:style-name="ce4" office:value-type="float" office:value="662197" calcext:value-type="float">
            <text:p>662197,00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20113:472</text:p>
          </table:table-cell>
          <table:table-cell table:style-name="ce4" office:value-type="float" office:value="39106.43" calcext:value-type="float">
            <text:p>39106,43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20776:520</text:p>
          </table:table-cell>
          <table:table-cell table:style-name="ce4" office:value-type="float" office:value="414901.22" calcext:value-type="float">
            <text:p>414901,22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20776:521</text:p>
          </table:table-cell>
          <table:table-cell table:style-name="ce4" office:value-type="float" office:value="602880.96" calcext:value-type="float">
            <text:p>602880,96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22006:41</text:p>
          </table:table-cell>
          <table:table-cell table:style-name="ce4" office:value-type="float" office:value="365719.19" calcext:value-type="float">
            <text:p>365719,19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22021:446</text:p>
          </table:table-cell>
          <table:table-cell table:style-name="ce4" office:value-type="float" office:value="267314.2" calcext:value-type="float">
            <text:p>267314,20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30377:281</text:p>
          </table:table-cell>
          <table:table-cell table:style-name="ce4" office:value-type="float" office:value="273804.98" calcext:value-type="float">
            <text:p>273804,98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32125:22</text:p>
          </table:table-cell>
          <table:table-cell table:style-name="ce4" office:value-type="float" office:value="361802.15" calcext:value-type="float">
            <text:p>361802,15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40678:227</text:p>
          </table:table-cell>
          <table:table-cell table:style-name="ce4" office:value-type="float" office:value="19246.64" calcext:value-type="float">
            <text:p>19246,64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42001:477</text:p>
          </table:table-cell>
          <table:table-cell table:style-name="ce4" office:value-type="float" office:value="249584.49" calcext:value-type="float">
            <text:p>249584,49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42053:521</text:p>
          </table:table-cell>
          <table:table-cell table:style-name="ce4" office:value-type="float" office:value="165674.23" calcext:value-type="float">
            <text:p>165674,23</text:p>
          </table:table-cell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8:040104:44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10:100207:2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0:100207:3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0:100207:48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0:100207:98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0:100209:12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1:090502:3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1:090502:3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2:110102:258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2:160401:3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3:050104:938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3:100101:308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3:120201:20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4:020102:312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4:020102:31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4:040102:817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4:090101: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4:090101:782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4:090101:782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4:090101:7828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4:090101:784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4:090101:792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4:090101:798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4:090101:8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4:090101:802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5:030101:87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6:040302:167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6:040403:2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6:130103:94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7:250501:244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8:110109:25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8:110501:223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050202:46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050302:22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9:100405:32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120503:23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150601:1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0:070502:32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0:070503:362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1:050101:90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00000:38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00000:501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00000:7512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00000:890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10434:418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10548:2328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11001:80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20108:52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20163:132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20163:13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20163:1478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20163:27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20163:2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20163:4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20163:42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20239: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20240:15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20240:15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20240:158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20240:1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20240:4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20240:4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20294: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20294:1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20294:1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2:020294:14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20294:14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2:020294:148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2:020294:14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20294:15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20294:152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20294:15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20294:15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20294:15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20294:15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20294:2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20294:2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20294:2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20294:3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20294:3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20294:32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20294:3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20294:3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20294:3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20294: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2:020294: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2:020434:11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2:020627:7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20627:8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20627:8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20627:8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20627:8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20634:1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2:020634:13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2:020634:14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2:020634:15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2:020634:15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2:020634:15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2:020634:15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2:020634:1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2:020634:20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2:020634:22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2:020634:4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2:020905:158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2:020905: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2:021014:1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2:021014:171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2:021014:17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2:021014:229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2:021014:233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2:021014:26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2:021014:28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2:021014:896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2:021135:92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2:022008:17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2:030175:202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2:032001:15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12:032095:382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12:032116:45</text:p>
          </table:table-cell>
          <table:table-cell table:style-name="ce1"/>
          <table:table-cell table:style-name="ce1" office:value-type="string" calcext:value-type="string">
            <text:p>11.07.2023</text:p>
          </table:table-cell>
          <table:table-cell table:style-name="ce1" office:value-type="string" calcext:value-type="string">
            <text:p>07.07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3C125B407A1E598B8CEFC2C1C9C37814CE1B3B762BB8AAA5D9924EDE9941CEA99B55E87B626126DA6BFDCB7B5321818DCD9F45C4A3CBE9846175B0590E5488BF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6"/>
          <table:table-cell table:style-name="ce1" table:number-columns-repeated="2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380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5">00.00.0000</text:date>, <text:time style:data-style-name="N2" text:time-value="16:52:07.6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7-25T12:26:04</meta:creation-date>
    <dc:date>2023-07-25T16:52:22.153000000</dc:date>
    <dc:title>Untitled Spreadsheet</dc:title>
    <meta:generator>LibreOffice/7.0.4.2$Windows_X86_64 LibreOffice_project/dcf040e67528d9187c66b2379df5ea4407429775</meta:generator>
    <meta:editing-duration>PT33S</meta:editing-duration>
    <meta:editing-cycles>2</meta:editing-cycles>
    <meta:document-statistic meta:table-count="1" meta:cell-count="79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